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tyle:font-charset="x-symbol" svg:font-family="OpenSymbol" style:font-family-generic="system"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font-size="18pt" style:font-size-asian="18pt" style:font-size-complex="18pt"/>
    </style:style>
    <style:style style:name="P2" style:parent-style-name="Standard" style:family="paragraph">
      <style:paragraph-properties fo:text-align="center"/>
      <style:text-properties fo:font-weight="bold" style:font-weight-asian="bold" style:font-weight-complex="bold" fo:font-size="18pt" style:font-size-asian="18pt" style:font-size-complex="18pt"/>
    </style:style>
    <style:style style:name="P3" style:parent-style-name="Standard" style:family="paragraph">
      <style:text-properties fo:font-weight="bold" style:font-weight-asian="bold" style:font-weight-complex="bold" fo:font-size="18pt" style:font-size-asian="18pt" style:font-size-complex="18pt"/>
    </style:style>
    <style:style style:name="P4" style:parent-style-name="Standard" style:family="paragraph">
      <style:text-properties fo:font-weight="bold" style:font-weight-asian="bold" style:font-weight-complex="bold"/>
    </style:style>
    <style:style style:name="T5" style:parent-style-name="Domyślnaczcionkaakapitu" style:family="text">
      <style:text-properties fo:font-weight="bold" style:font-weight-asian="bold" style:font-weight-complex="bold"/>
    </style:style>
    <style:style style:name="T6" style:parent-style-name="Domyślnaczcionkaakapitu" style:family="text">
      <style:text-properties fo:font-weight="bold" style:font-weight-asian="bold" style:font-weight-complex="bold"/>
    </style:style>
    <style:style style:name="T7" style:parent-style-name="Domyślnaczcionkaakapitu" style:family="text">
      <style:text-properties fo:font-weight="bold" style:font-weight-asian="bold" style:font-weight-complex="bold"/>
    </style:style>
    <style:style style:name="T8" style:parent-style-name="Domyślnaczcionkaakapitu" style:family="text">
      <style:text-properties fo:font-weight="bold" style:font-weight-asian="bold" style:font-weight-complex="bold"/>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REGULAMIN PLEBISCYTU 2025<text:s/></text:p>
      <text:p text:style-name="P2">w serwisie CZYTAMY ETYKIETY</text:p>
      <text:p text:style-name="Standard"/>
      <text:p text:style-name="P3">Postanowienia ogólne</text:p>
      <text:p text:style-name="P4"/>
      <text:p text:style-name="Standard"><text:span text:style-name="T5">Plebiscyt Czytamy Etykiety</text:span><text:s/>(zwany dalej „Plebiscytem”)), organizuje Jestem Eko<text:s/>Agnieszka Pocztarska, mająca swoją siedzibę w Warszawie, ul. Stryjeńskich 15b/122, 02-791 Warszawa, NIP 5213168111, wydawca serwisu Czytamy Etykiety, zwany dalej „Organizatorem”.</text:p>
      <text:p text:style-name="NormalnyWeb">Celem<text:s/><text:span text:style-name="T6">Plebiscytu</text:span><text:s/>jest wyłonienie produktów i marek, które w opinii społeczności Czytamy Etyiety zasługują na wyróżnienie w roku 2025.<text:s/><text:span text:style-name="T7">Plebiscyt<text:s/></text:span>ma charakter społecznościowy i rankingowy. Nie stanowi gry losowej, loterii promocyjnej ani konkursu w rozumieniu przepisów ustawy z dnia 19 listopada 2009 r. o grach hazardowych.</text:p>
      <text:p text:style-name="NormalnyWeb">Niniejszy Regulamin publikowany jest w serwisie internetowym<text:s/><text:a xlink:href="http://www.czytamyetykiety.pl" office:target-frame-name="_new" xlink:show="replace"><text:span text:style-name="Hiperłącze">www.czytamyetykiety.pl</text:span></text:a><text:s/>i dotępny jest przez cały okres trwania<text:s/><text:span text:style-name="T8">Plebiscytu</text:span>. Lista kandydatów oraz kategorie głosowania udostępnione są na stronie internetowej Organizatora.</text:p>
      <text:p text:style-name="NormalnyWeb">Pracownicy Organizatora, jak również instytucje i osoby współpracujące z Organizatorem przy realizacji Plebiscytu, zobowiązani są do zachowania poufności w zakresie wszelkich informacji dotyczących przebiegu Plebiscytu, w szczególności danych dotyczących głosowania, wyników przed ich oficjalnym ogłoszeniem oraz informacji technicznych i organizacyjnych związanych z jego realizacją.</text:p>
      <text:p text:style-name="NormalnyWeb">Udział w Plebiscycie jest dobrowolny i bezpłatny.</text:p>
      <text:p text:style-name="Normalny"><draw:custom-shape svg:x="0in" svg:y="0in" svg:width="6.3in" svg:height="0.00069in" draw:z-index="0" draw:id="id0" draw:style-name="a0" draw:name="Horizontal Line 9" text:anchor-type="as-char"><svg:title/><svg:desc/><draw:enhanced-geometry draw:type="non-primitive" svg:viewBox="0 0 21600 21600" draw:enhanced-path="M 0 0 L 21600 0 21600 21600 0 21600 Z N"/></draw:custom-shape></text:p>
      <text:h text:style-name="Nagłówek2" text:outline-level="2">Czas trwania Plebiscytu</text:h>
      <text:p text:style-name="NormalnyWeb">Głosowanie w ramach Plebiscytu rozpoczyna się w dniu 20 lutego 2026 roku o godzinie 8:00 i kończy w dniu 1 marca 2026 roku o godzinie 23:59. Organizator zastrzega sobie prawo do zmiany terminu rozpoczęcia lub zakończenia głosowania z przyczyn technicznych, organizacyjnych lub niezależnych od Organizatora.</text:p>
      <text:p text:style-name="Normalny"><draw:custom-shape svg:x="0in" svg:y="0in" svg:width="6.3in" svg:height="0.00069in" draw:z-index="0" draw:id="id1" draw:style-name="a1" draw:name="Horizontal Line 8" text:anchor-type="as-char"><svg:title/><svg:desc/><draw:enhanced-geometry draw:type="non-primitive" svg:viewBox="0 0 21600 21600" draw:enhanced-path="M 0 0 L 21600 0 21600 21600 0 21600 Z N"/></draw:custom-shape></text:p>
      <text:h text:style-name="Nagłówek2" text:outline-level="2">Uczestnicy</text:h>
      <text:p text:style-name="NormalnyWeb">Do głosowania w Plebiscycie uprawnione są osoby fizyczne pełnoletnie oraz osoby niepełnoletnie reprezentowane przez rodziców lub opiekunów prawnych, bez względu na obywatelstwo i miejsce zamieszkania, o ile posiadają dostęp do Internetu i możliwość oddania głosu zgodnie z zasadami określonymi w Regulaminie.</text:p>
      <text:p text:style-name="NormalnyWeb">Udział w głosowaniu oznacza zapoznanie się z Regulaminem oraz jego akceptację.</text:p>
      <text:p text:style-name="Normalny"><draw:custom-shape svg:x="0in" svg:y="0in" svg:width="6.3in" svg:height="0.00069in" draw:z-index="0" draw:id="id2" draw:style-name="a2" draw:name="Horizontal Line 7" text:anchor-type="as-char"><svg:title/><svg:desc/><draw:enhanced-geometry draw:type="non-primitive" svg:viewBox="0 0 21600 21600" draw:enhanced-path="M 0 0 L 21600 0 21600 21600 0 21600 Z N"/></draw:custom-shape></text:p>
      <text:h text:style-name="Nagłówek2" text:outline-level="2"/>
      <text:soft-page-break/>
      <text:h text:style-name="Nagłówek2" text:outline-level="2">Komisja Plebiscytu</text:h>
      <text:p text:style-name="NormalnyWeb">Przebiegiem Plebiscytu kieruje powołana przez Organizatora Komisja Plebiscytu, zwana dalej „Komisją”.</text:p>
      <text:p text:style-name="NormalnyWeb">W skład Komisji wchodzą osoby delegowane przez Organizatora, w szczególności osoby zarządzające wydawnictwem Jestem Eko oraz serwisem Czytamy Etykiety.</text:p>
      <text:p text:style-name="NormalnyWeb">Komisja nadzoruje prawidłowość przebiegu głosowania, weryfikuje ważność oddanych głosów, zatwierdza wyniki oraz podejmuje decyzje w sprawach spornych związanych z interpretacją niniejszego Regulaminu. Decyzje Komisji są ostateczne.</text:p>
      <text:p text:style-name="Normalny"><draw:custom-shape svg:x="0in" svg:y="0in" svg:width="6.3in" svg:height="0.00069in" draw:z-index="0" draw:id="id3" draw:style-name="a3" draw:name="Horizontal Line 6" text:anchor-type="as-char"><svg:title/><svg:desc/><draw:enhanced-geometry draw:type="non-primitive" svg:viewBox="0 0 21600 21600" draw:enhanced-path="M 0 0 L 21600 0 21600 21600 0 21600 Z N"/></draw:custom-shape></text:p>
      <text:h text:style-name="Nagłówek2" text:outline-level="2">Zasady głosowania</text:h>
      <text:p text:style-name="NormalnyWeb">Głosowanie odbywa się wyłącznie za pośrednictwem formularza dostępnego na stronie<text:s/><text:a xlink:href="https://czytamyetykiety.pl/plebiscyt-czytamy-etykiety/" office:target-frame-name="_new" xlink:show="replace"><text:span text:style-name="Hiperłącze">https://czytamyetykiety.pl/plebiscyt-czytamy-etykiety/</text:span></text:a>.</text:p>
      <text:p text:style-name="NormalnyWeb">Uczestnik może oddać jeden głos w każdej kategorii spośród nominowanych produktów lub marek. Organizator może stosować mechanizmy techniczne mające na celu zapewnienie rzetelności głosowania, w szczególności weryfikację adresów IP, weryfikację adresów e-mail, systemy antyspamowe oraz inne narzędzia zabezpieczające przed automatycznym oddawaniem głosów.</text:p>
      <text:p text:style-name="NormalnyWeb">Zabronione jest podejmowanie jakichkolwiek działań mających na celu manipulowanie wynikami Plebiscytu, w szczególności poprzez wykorzystywanie systemów masowego głosowania, automatycznych urządzeń, programów komputerowych, botów, generowanie sztucznego ruchu internetowego, jak również tworzenie odrębnych adresów e-mail lub numerów telefonów wyłącznie w celu oddania dodatkowych głosów.</text:p>
      <text:p text:style-name="NormalnyWeb">Głosy, co do których powstanie uzasadnione podejrzenie, że zostały oddane w sposób sprzeczny z Regulaminem, mogą zostać anulowane i nie będą uwzględniane przy ustalaniu wyników Plebiscytu. Ostateczną decyzję w tym zakresie podejmuje Komisja.</text:p>
      <text:p text:style-name="NormalnyWeb">Organizator zastrzega sobie prawo do unieważnienia głosowania w danej kategorii lub w całości w przypadku stwierdzenia istotnych nieprawidłowości.</text:p>
      <text:p text:style-name="Normalny"><draw:custom-shape svg:x="0in" svg:y="0in" svg:width="6.3in" svg:height="0.00069in" draw:z-index="0" draw:id="id4" draw:style-name="a4" draw:name="Horizontal Line 5" text:anchor-type="as-char"><svg:title/><svg:desc/><draw:enhanced-geometry draw:type="non-primitive" svg:viewBox="0 0 21600 21600" draw:enhanced-path="M 0 0 L 21600 0 21600 21600 0 21600 Z N"/></draw:custom-shape></text:p>
      <text:h text:style-name="Nagłówek2" text:outline-level="2">Ustalenie wyników i nagrody</text:h>
      <text:p text:style-name="NormalnyWeb">Przy ustalaniu wyników brane są pod uwagę wszystkie ważnie oddane głosy za pośrednictwem strony internetowej Plebiscytu. Obliczenia głosów dokonuje Komisja Plebiscytu lub podmioty działające na jej zlecenie, w tym osoby fizyczne lub prawne świadczące usługi techniczne związane z obsługą systemu głosowania.</text:p>
      <text:p text:style-name="NormalnyWeb">W każdej kategorii zwycięża produkt lub marka, która uzyskała największą liczbę ważnych głosów.</text:p>
      <text:soft-page-break/>
      <text:p text:style-name="NormalnyWeb">Laureaci otrzymują statuetkę oraz tytuł Laureata Plebiscytu „Czytamy Etykiety 2025”. Tytuł ten może być wykorzystywany wyłącznie w odniesieniu do nagrodzonego produktu lub marki oraz wyłącznie w kontekście edycji Plebiscytu, której dotyczy. Wykorzystanie logotypu, oznaczeń graficznych lub nazwy Plebiscytu w materiałach promocyjnych wymaga uprzedniej zgody Organizatora.</text:p>
      <text:p text:style-name="NormalnyWeb">Organizator zastrzega sobie prawo do odmowy przyznania nagrody lub cofnięcia tytułu w przypadku stwierdzenia naruszenia Regulaminu lub działań godzących w reputację Plebiscytu lub marki Czytamy Etykiety.</text:p>
      <text:p text:style-name="Normalny"><draw:custom-shape svg:x="0in" svg:y="0in" svg:width="6.3in" svg:height="0.00069in" draw:z-index="0" draw:id="id5" draw:style-name="a5" draw:name="Horizontal Line 4" text:anchor-type="as-char"><svg:title/><svg:desc/><draw:enhanced-geometry draw:type="non-primitive" svg:viewBox="0 0 21600 21600" draw:enhanced-path="M 0 0 L 21600 0 21600 21600 0 21600 Z N"/></draw:custom-shape></text:p>
      <text:h text:style-name="Nagłówek2" text:outline-level="2">Odpowiedzialność</text:h>
      <text:p text:style-name="NormalnyWeb">Organizator nie ponosi odpowiedzialności za przerwy w funkcjonowaniu strony internetowej wynikające z przyczyn technicznych, działania siły wyższej, awarii systemów informatycznych ani innych okoliczności niezależnych od Organizatora.</text:p>
      <text:p text:style-name="NormalnyWeb">Organizator zastrzega sobie prawo do zawieszenia, przerwania, zmiany zasad lub odwołania Plebiscytu w całości lub w części z ważnych przyczyn prawnych, organizacyjnych lub technicznych.</text:p>
      <text:p text:style-name="Normalny"><draw:custom-shape svg:x="0in" svg:y="0in" svg:width="6.3in" svg:height="0.00069in" draw:z-index="0" draw:id="id6" draw:style-name="a6" draw:name="Horizontal Line 3" text:anchor-type="as-char"><svg:title/><svg:desc/><draw:enhanced-geometry draw:type="non-primitive" svg:viewBox="0 0 21600 21600" draw:enhanced-path="M 0 0 L 21600 0 21600 21600 0 21600 Z N"/></draw:custom-shape></text:p>
      <text:h text:style-name="Nagłówek2" text:outline-level="2">Dane osobowe</text:h>
      <text:p text:style-name="NormalnyWeb">Administratorem danych osobowych uczestników jest Organizator. Dane osobowe przetwarzane są zgodnie z Rozporządzeniem Parlamentu Europejskiego i Rady (UE) 2016/679 (RODO) oraz ustawą z dnia 10 maja 2018 r. o ochronie danych osobowych.</text:p>
      <text:p text:style-name="NormalnyWeb">Dane przetwarzane są w celu przeprowadzenia Plebiscytu, zapewnienia prawidłowości głosowania oraz rozpatrywania ewentualnych reklamacji. Uczestnikom przysługuje prawo dostępu do danych, ich poprawiania, usunięcia, ograniczenia przetwarzania, wniesienia sprzeciwu oraz złożenia skargi do Prezesa Urzędu Ochrony Danych Osobowych. Szczegółowe zasady przetwarzania danych określa Polityka Prywatności dostępna na stronie Organizatora.</text:p>
      <text:p text:style-name="Normalny"><draw:custom-shape svg:x="0in" svg:y="0in" svg:width="6.3in" svg:height="0.00069in" draw:z-index="0" draw:id="id7" draw:style-name="a7" draw:name="Horizontal Line 2" text:anchor-type="as-char"><svg:title/><svg:desc/><draw:enhanced-geometry draw:type="non-primitive" svg:viewBox="0 0 21600 21600" draw:enhanced-path="M 0 0 L 21600 0 21600 21600 0 21600 Z N"/></draw:custom-shape></text:p>
      <text:h text:style-name="Nagłówek2" text:outline-level="2">Reklamacje</text:h>
      <text:p text:style-name="NormalnyWeb">Wszelkie reklamacje związane z Plebiscytem mogą być zgłaszane pisemnie lub mailowo na adres kontakt@czytamyetykiety.pl w terminie 14 dni od dnia zakończenia Plebiscytu. Reklamacje rozpatrywane będą w terminie 14 dni roboczych od daty ich otrzymania.</text:p>
      <text:p text:style-name="Normalny"><draw:custom-shape svg:x="0in" svg:y="0in" svg:width="6.3in" svg:height="0.00069in" draw:z-index="0" draw:id="id8" draw:style-name="a8" draw:name="Horizontal Line 1" text:anchor-type="as-char"><svg:title/><svg:desc/><draw:enhanced-geometry draw:type="non-primitive" svg:viewBox="0 0 21600 21600" draw:enhanced-path="M 0 0 L 21600 0 21600 21600 0 21600 Z N"/></draw:custom-shape></text:p>
      <text:h text:style-name="Nagłówek2" text:outline-level="2">Postanowienia końcowe</text:h>
      <text:p text:style-name="NormalnyWeb">Regulamin wchodzi w życie z dniem jego publikacji na stronie internetowej. Organizator zastrzega sobie prawo do wprowadzenia zmian w Regulaminie z ważnych przyczyn prawnych lub technicznych. W sprawach nieuregulowanych zastosowanie mają przepisy prawa polskiego. Ewentualne spory rozstrzygane będą przez sąd właściwy dla siedziby Organizator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tyle:font-charset="x-symbol" svg:font-family="OpenSymbol" style:font-family-generic="system"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Normalny" style:default-outline-level="2">
      <style:paragraph-properties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pl" style:country-asian="PL" style:language-complex="ar" style:country-complex="SA" fo:hyphenate="tru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parent-style-name="Domyślnaczcionkaakapitu">
      <style:text-properties fo:color="#467886" style:text-underline-type="single" style:text-underline-style="solid" style:text-underline-width="auto" style:text-underline-mode="continuous"/>
    </style:style>
    <style:style style:name="Nierozpoznanawzmianka" style:display-name="Nierozpoznana wzmianka" style:family="text" style:parent-style-name="Domyślnaczcionkaakapitu">
      <style:text-properties fo:color="#605E5C" fo:background-color="#E1DFDD"/>
    </style:style>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pl" style:country-asian="PL" style:language-complex="ar" style:country-complex="SA"/>
    </style:style>
    <style:style style:name="NormalnyWeb" style:display-name="Normalny (Web)" style:family="paragraph" style:parent-style-name="Normalny">
      <style:paragraph-properties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Agnieszka Pocztarska</dc:creator>
    <meta:creation-date>2026-02-11T07:31:00Z</meta:creation-date>
    <dc:date>2026-02-11T07:31:00Z</dc:date>
    <meta:template xlink:href="Normal.dotm" xlink:type="simple"/>
    <meta:editing-cycles>2</meta:editing-cycles>
    <meta:editing-duration>PT180S</meta:editing-duration>
    <meta:document-statistic meta:page-count="3" meta:paragraph-count="13" meta:word-count="965" meta:character-count="6744" meta:row-count="48" meta:non-whitespace-character-count="5792"/>
  </office:meta>
</office:document-meta>
</file>